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800000"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0000" style:font-name="Verdana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center" style:justify-single-word="false"/>
    </style:style>
    <style:style style:name="P8" style:family="paragraph" style:parent-style-name="Standard" style:list-style-name="L2">
      <style:paragraph-properties fo:text-align="center" style:justify-single-word="false"/>
    </style:style>
    <style:style style:name="P9" style:family="paragraph" style:parent-style-name="Standard" style:list-style-name="L3">
      <style:paragraph-properties fo:text-align="center" style:justify-single-word="false"/>
    </style:style>
    <style:style style:name="P10" style:family="paragraph" style:parent-style-name="Standard" style:list-style-name="L4">
      <style:paragraph-properties fo:text-align="center" style:justify-single-word="false"/>
    </style:style>
    <style:style style:name="P11" style:family="paragraph" style:parent-style-name="Standard" style:list-style-name="L1">
      <style:paragraph-properties fo:text-align="center" style:justify-single-word="false"/>
      <style:text-properties fo:color="#800000" style:font-name="Verdana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center" style:justify-single-word="false"/>
      <style:text-properties fo:color="#800000" style:font-name="Verdana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text-align="center" style:justify-single-word="false"/>
      <style:text-properties fo:color="#800000" style:font-name="Verdana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4">
      <style:paragraph-properties fo:text-align="center" style:justify-single-word="false"/>
      <style:text-properties fo:color="#800000" style:font-name="Verdana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center" style:justify-single-word="false"/>
      <style:text-properties fo:color="#800000" style:font-name="Verdan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style:font-name="Verdana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800000" style:font-name="Verdan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fo:color="#800000" style:font-name="Verdana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800000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ENEAUX <text:s/>D'ENTRAINEMENT</text:p>
      <text:p text:style-name="P3">GROUPE LOISIRS</text:p>
      <text:p text:style-name="P3"/>
      <text:p text:style-name="P3"/>
      <text:p text:style-name="P3"/>
      <text:p text:style-name="P5">BEBE</text:p>
      <text:list xml:id="list4062945737138970023" text:style-name="L1">
        <text:list-item>
          <text:p text:style-name="P7"><text:span text:style-name="T2">Objectif</text:span><text:span text:style-name="T3"> : Familiarisation</text:span></text:p>
        </text:list-item>
        <text:list-item>
          <text:p text:style-name="P11">Demande d'inscription au forum</text:p>
        </text:list-item>
        <text:list-item>
          <text:p text:style-name="P11">reprise le 23/09</text:p>
        </text:list-item>
      </text:list>
      <text:p text:style-name="P3"/>
      <text:p text:style-name="P4">11H 12H bassin ludique A AQV</text:p>
      <text:p text:style-name="P4"/>
      <text:p text:style-name="P4"/>
      <text:p text:style-name="P5">JARDIN AQUATIQUE</text:p>
      <text:list xml:id="list39504754" text:continue-numbering="true" text:style-name="L1">
        <text:list-item>
          <text:p text:style-name="P7"><text:span text:style-name="T2">Objectif</text:span><text:span text:style-name="T3"> : Apprendre les premiers déplacements</text:span></text:p>
        </text:list-item>
        <text:list-item>
          <text:p text:style-name="P7"><text:span text:style-name="T2">Test le samedi 9/09 </text:span><text:span text:style-name="T3">de 11h à 12h pour les enfants nés en 2017 à 2019</text:span></text:p>
        </text:list-item>
        <text:list-item>
          <text:p text:style-name="P11">reprise le 23/09</text:p>
          <text:p text:style-name="P11"/>
        </text:list-item>
      </text:list>
      <text:p text:style-name="P4">12H 12H45 bassin ludique A AQV</text:p>
      <text:p text:style-name="P4"/>
      <text:p text:style-name="P4"/>
      <text:p text:style-name="P5">ECOLE DES DAUPHINS</text:p>
      <text:list xml:id="list5117130670082944419" text:style-name="L2">
        <text:list-item>
          <text:p text:style-name="P8"><text:span text:style-name="T2">Objectif</text:span><text:span text:style-name="T3"> : Apprentissage et début perfectionnement</text:span></text:p>
        </text:list-item>
        <text:list-item>
          <text:p text:style-name="P8"><text:span text:style-name="T2">Test le samedi 9/09 à AQV </text:span><text:span text:style-name="T3">de 10h à 11h pour les enfants nés en 2013 à 2011, et de 11h à 12h pour les enfants nés en 2017 <text:s/>à 2014</text:span></text:p>
        </text:list-item>
        <text:list-item>
          <text:p text:style-name="P15">A noter: pas de test pour les débutants. Prendre les demandes d'inscriptions au forum.</text:p>
        </text:list-item>
        <text:list-item>
          <text:p text:style-name="P12">reprise le 23/09</text:p>
        </text:list-item>
      </text:list>
      <text:p text:style-name="P6"/>
      <text:p text:style-name="P2">DEBUTANT 1 13H 13H45 A HB</text:p>
      <text:p text:style-name="P2">OU</text:p>
      <text:p text:style-name="P2">DEBUTANT 2 13H45 14H30 A HB</text:p>
      <text:p text:style-name="P2">OU</text:p>
      <text:p text:style-name="P2">APPRENTISSAGE 1 14H30 15H15 A HB</text:p>
      <text:p text:style-name="P2">OU</text:p>
      <text:p text:style-name="P4">REQUINS ET ECOLE 4N (11 ans à 13 ans) 15h15 16h A HB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5">ECOLE 4N <text:s text:c="3"/>10 ans et moins (1x/s)</text:p>
      <text:list xml:id="list7468979786968390053" text:style-name="L3">
        <text:list-item>
          <text:p text:style-name="P9"><text:span text:style-name="T2">Objectif</text:span><text:span text:style-name="T3"> : Perfectionnement</text:span></text:p>
        </text:list-item>
        <text:list-item>
          <text:p text:style-name="P9"><text:span text:style-name="T2">Test le mercredi 6/09</text:span><text:span text:style-name="T3"> de 11h à 12h à AQV nés en 2013/2014/2015</text:span></text:p>
        </text:list-item>
        <text:list-item>
          <text:p text:style-name="P13">Reprise le 20/09</text:p>
        </text:list-item>
      </text:list>
      <text:p text:style-name="P1"/>
      <text:p text:style-name="P2">MERCREDI DE 11H A 11H45 A HB</text:p>
      <text:p text:style-name="P2"/>
      <text:p text:style-name="P2">OU</text:p>
      <text:p text:style-name="P2"/>
      <text:p text:style-name="P2">MERCREDI DE 15H15 A 16H A HB </text:p>
      <text:p text:style-name="P2"/>
      <text:p text:style-name="P2"/>
      <text:p text:style-name="P2"/>
      <text:p text:style-name="P2"/>
      <text:p text:style-name="P5">ECOLE 4N <text:s text:c="3"/>11 ans à 13 ans (1x/s)</text:p>
      <text:list xml:id="list338158458487901093" text:style-name="L4">
        <text:list-item>
          <text:p text:style-name="P10"><text:span text:style-name="T2">Objectif</text:span><text:span text:style-name="T3"> : Perfectionnement</text:span></text:p>
        </text:list-item>
        <text:list-item>
          <text:p text:style-name="P10"><text:span text:style-name="T2">Test le mercredi 6/09</text:span><text:span text:style-name="T3"> entre 10h et 11h à AQV nés en 2010/2011/2012 <text:s/></text:span></text:p>
        </text:list-item>
        <text:list-item>
          <text:p text:style-name="P14">Reprise le 20/09</text:p>
        </text:list-item>
      </text:list>
      <text:p text:style-name="P2"/>
      <text:p text:style-name="P2">SAMEDI DE 15H15 A 16H A HB</text:p>
      <text:p text:style-name="P2"/>
      <text:p text:style-name="P2"/>
      <text:p text:style-name="P2"/>
      <text:p text:style-name="P2"/>
      <text:p text:style-name="P5">ECOLE DES REQUINS 10 ans et moins (2x/s)</text:p>
      <text:p text:style-name="P6"><text:span text:style-name="T1">Objectif</text:span> : Perfectionnement renforcé en but d'intégrer la section Avenir</text:p>
      <text:p text:style-name="P6"><text:span text:style-name="T1">Test le mercredi 6/09</text:span> <text:s/>nés en 2013/2014/2015 de 11h à 12h à AQV </text:p>
      <text:p text:style-name="P6">Reprise le 20/09</text:p>
      <text:p text:style-name="P2"/>
      <text:p text:style-name="P2">ECOLE 4N DU MERCREDI AU CHOIX</text:p>
      <text:p text:style-name="P2"/>
      <text:p text:style-name="P2">ET</text:p>
      <text:p text:style-name="P2"/>
      <text:p text:style-name="P2">SAMEDI 15H15 16H <text:s/>HB</text:p>
      <text:p text:style-name="P2"/>
      <text:p text:style-name="P2"/>
      <text:p text:style-name="P2"/>
      <text:p text:style-name="P2"><text:soft-page-break/></text:p>
      <text:p text:style-name="P5">ADOS 14 ans et + (1x/s)</text:p>
      <text:p text:style-name="P6"><text:span text:style-name="T1">Objectif</text:span> : Perfectionnement</text:p>
      <text:p text:style-name="P6"><text:span text:style-name="T1">Test le samedi 9/09</text:span> entre 9h à 10h à AQV</text:p>
      <text:p text:style-name="P6">Reprise le 20/09 ou 23/09</text:p>
      <text:p text:style-name="P2"/>
      <text:p text:style-name="P2">MERCREDI DE 16H A 17H A HB </text:p>
      <text:p text:style-name="P2"/>
      <text:p text:style-name="P2">OU</text:p>
      <text:p text:style-name="P2"/>
      <text:p text:style-name="P2">SAMEDI 9H 10H A HB </text:p>
      <text:p text:style-name="P2"/>
      <text:p text:style-name="P2"/>
      <text:p text:style-name="P2"/>
      <text:p text:style-name="P2"/>
      <text:p text:style-name="P2"/>
      <text:p text:style-name="P5">ADULTES (1 à 2x/s)</text:p>
      <text:p text:style-name="P6"><text:span text:style-name="T1">Objectif</text:span> : Perfectionnement adulte, nage sportive</text:p>
      <text:p text:style-name="P6"><text:span text:style-name="T1">Test le samedi 9/09</text:span> entre 9h à 10h à AQV</text:p>
      <text:p text:style-name="P6">Reprise le 18/09</text:p>
      <text:p text:style-name="P2"/>
      <text:p text:style-name="P2">LUNDI 12H15 13H30 A HB</text:p>
      <text:p text:style-name="P2">OU</text:p>
      <text:p text:style-name="P2">LUNDI 20H15 21H30 A HB</text:p>
      <text:p text:style-name="P2">OU </text:p>
      <text:p text:style-name="P2">VENDREDI 20H15 A 21H A HB</text:p>
      <text:p text:style-name="P2">ET </text:p>
      <text:p text:style-name="P2">DIMANCHE 10H A 12H A H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soft-page-break/>CRENEAUX D'ENTRAINEMENT</text:p>
      <text:p text:style-name="P19">COMPETITION</text:p>
      <text:p text:style-name="P19"/>
      <text:p text:style-name="P2"/>
      <text:p text:style-name="P2">GROUPE <text:span text:style-name="T4">AVENIR 2013 et après</text:span></text:p>
      <text:p text:style-name="P2"/>
      <text:p text:style-name="P18">LUNDI <text:tab/><text:tab/><text:tab/>17H30 A 18H30 A HB <text:s/>(4l)</text:p>
      <text:p text:style-name="P18">MERCREDI <text:tab/><text:tab/>10H 11H A HB (2l)</text:p>
      <text:p text:style-name="P18">SAMEDI <text:tab/><text:tab/><text:tab/>11H 12H A HB (2l)</text:p>
      <text:p text:style-name="P2"/>
      <text:p text:style-name="P2"/>
      <text:p text:style-name="P2">GROUPE COURSE <text:span text:style-name="T4">BENJAMIN</text:span> <text:span text:style-name="T4">2012-2011</text:span></text:p>
      <text:p text:style-name="P1"/>
      <text:p text:style-name="P1">LUNDI <text:s text:c="7"/><text:tab/><text:tab/>18h30 20h15 HB (4l)</text:p>
      <text:p text:style-name="P1">MARDI <text:s/>MATIN <text:tab/>?</text:p>
      <text:p text:style-name="P1">MERCREDI <text:tab/><text:tab/>13H 14H15 A AQV (2l)</text:p>
      <text:p text:style-name="P1">VENDREDI <text:tab/><text:tab/>7H30 8H30 A AQV (2l)</text:p>
      <text:p text:style-name="P1">VENDREDI <text:tab/><text:tab/>20H 22H A AQV Elite uniquement (4l)</text:p>
      <text:p text:style-name="P1">SAMEDI <text:tab/><text:tab/><text:tab/>10H 11H HB (2l)</text:p>
      <text:p text:style-name="P1"/>
      <text:p text:style-name="P1"/>
      <text:p text:style-name="P2">GROUPE COURSE <text:span text:style-name="T4">JUNIORS ET + (2010 et avant)</text:span></text:p>
      <text:p text:style-name="P1"/>
      <text:p text:style-name="P1">LUNDI<text:tab/><text:tab/><text:tab/>18H30 20H15 groupe élite uniquement</text:p>
      <text:p text:style-name="P1">MARDI MATIN <text:tab/><text:tab/>?</text:p>
      <text:p text:style-name="P1">MARDI <text:tab/><text:tab/><text:tab/>18H 20H A HB (2l)</text:p>
      <text:p text:style-name="P1">MERCREDI<text:tab/><text:tab/>14H15 16H A AQV (2l) groupe élite uniquement</text:p>
      <text:p text:style-name="P1">JEUDI <text:tab/><text:tab/><text:tab/>19H15 21H15 A AQV (2L)</text:p>
      <text:p text:style-name="P1">VENDREDI <text:tab/><text:tab/>7H30 8H30 A AQV (2l)</text:p>
      <text:p text:style-name="P1">VENDREDI <text:tab/><text:tab/>20H 22H A AQV <text:s/>(4l)</text:p>
      <text:p text:style-name="P1">SAMEDI <text:tab/><text:tab/><text:tab/>13H 15H A AQV (4l)<text:tab/></text:p>
      <text:p text:style-name="P1"/>
      <text:p text:style-name="P1">Renforcement musculaire : 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8T22:35:17.48</meta:creation-date>
    <dc:date>2023-09-01T19:25:15.03</dc:date>
    <meta:editing-duration>PT1H13M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4" meta:paragraph-count="84" meta:word-count="490" meta:character-count="2463"/>
  </office:meta>
</office:document-meta>
</file>