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ENEAUX D'ENTRAINEMENT</text:p>
      <text:p text:style-name="P4">COMPETITION</text:p>
      <text:p text:style-name="P4"/>
      <text:p text:style-name="P2"/>
      <text:p text:style-name="P2">GROUPE <text:span text:style-name="T1">AVENIR 2013 et après</text:span></text:p>
      <text:p text:style-name="P2"/>
      <text:p text:style-name="P3">LUNDI <text:tab/><text:tab/><text:tab/>17H30 A 18H30 A HB <text:s/>(4l)</text:p>
      <text:p text:style-name="P3">MERCREDI <text:tab/><text:tab/>10H 11H A HB (2l)</text:p>
      <text:p text:style-name="P3">SAMEDI <text:tab/><text:tab/><text:tab/>11H 12H A HB (2l)</text:p>
      <text:p text:style-name="P2"/>
      <text:p text:style-name="P2"/>
      <text:p text:style-name="P2">GROUPE COURSE <text:span text:style-name="T1">BENJAMIN</text:span> <text:span text:style-name="T1">2012-2011</text:span></text:p>
      <text:p text:style-name="P1"/>
      <text:p text:style-name="P1">LUNDI <text:s text:c="7"/><text:tab/><text:tab/>18h30 20h15 HB (4l)</text:p>
      <text:p text:style-name="P1">MARDI <text:s/>MATIN <text:tab/>?</text:p>
      <text:p text:style-name="P1">MERCREDI <text:tab/><text:tab/>13H 14H15 A AQV (2l)</text:p>
      <text:p text:style-name="P1">VENDREDI <text:tab/><text:tab/>7H30 8H30 A AQV (2l)</text:p>
      <text:p text:style-name="P1">VENDREDI <text:tab/><text:tab/>20H 22H A AQV Elite uniquement (4l)</text:p>
      <text:p text:style-name="P1">SAMEDI <text:tab/><text:tab/><text:tab/>10H 11H HB (2l)</text:p>
      <text:p text:style-name="P1"/>
      <text:p text:style-name="P1"/>
      <text:p text:style-name="P2">GROUPE COURSE <text:span text:style-name="T1">JUNIORS ET + (2010 et avant)</text:span></text:p>
      <text:p text:style-name="P1"/>
      <text:p text:style-name="P1">LUNDI<text:tab/><text:tab/><text:tab/>18H30 20H15 groupe élite uniquement</text:p>
      <text:p text:style-name="P1">MARDI MATIN <text:tab/><text:tab/>?</text:p>
      <text:p text:style-name="P1">MARDI <text:tab/><text:tab/><text:tab/>18H 20H A HB (2l)</text:p>
      <text:p text:style-name="P1">MERCREDI<text:tab/><text:tab/>14H15 16H A AQV (2l) groupe élite uniquement</text:p>
      <text:p text:style-name="P1">JEUDI <text:tab/><text:tab/><text:tab/>19H15 21H15 A AQV (2L)</text:p>
      <text:p text:style-name="P1">VENDREDI <text:tab/><text:tab/>7H30 8H30 A AQV (2l)</text:p>
      <text:p text:style-name="P1">VENDREDI <text:tab/><text:tab/>20H 22H A AQV <text:s/>(4l)</text:p>
      <text:p text:style-name="P1">SAMEDI <text:tab/><text:tab/><text:tab/>13H 15H A AQV (4l)<text:tab/></text:p>
      <text:p text:style-name="P1"/>
      <text:p text:style-name="P1">Renforcement musculaire :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8T22:17:58.31</meta:creation-date>
    <dc:date>2023-08-29T22:13:23.77</dc:date>
    <meta:editing-duration>PT2M1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24" meta:character-count="691"/>
  </office:meta>
</office:document-meta>
</file>